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95cm" fo:min-width="3.1cm"/>
    </style:style>
    <style:style style:name="gr2" style:family="graphic" style:parent-style-name="standard">
      <style:graphic-properties draw:marker-start="Arrow" draw:textarea-vertical-align="middle"/>
    </style:style>
    <style:style style:name="gr3" style:family="graphic" style:parent-style-name="standard">
      <style:graphic-properties draw:marker-start="Arrow" draw:marker-end="" draw:textarea-vertical-align="middle"/>
    </style:style>
    <style:style style:name="gr4" style:family="graphic" style:parent-style-name="standard">
      <style:graphic-properties draw:marker-start="" draw:marker-end="Arrow" draw:textarea-vertical-align="middle"/>
    </style:style>
    <style:style style:name="gr5" style:family="graphic" style:parent-style-name="standard">
      <style:graphic-properties draw:marker-start="Arrow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95cm"/>
    </style:style>
    <style:style style:name="gr7" style:family="graphic" style:parent-style-name="standard">
      <style:graphic-properties draw:marker-end="Arrow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3" style:family="paragraph">
      <loext:graphic-properties draw:fill="none" draw:fill-color="#ffffff"/>
      <style:paragraph-properties fo:text-align="center"/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4" draw:id="id4" draw:layer="layout" svg:width="3.6cm" svg:height="2.2cm" svg:x="9.4cm" svg:y="7.7cm">
          <text:p text:style-name="P1">beer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3.6cm" svg:height="2.2cm" svg:x="9.4cm" svg:y="15.9cm">
          <text:p text:style-name="P1">country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3.6cm" svg:height="2.2cm" svg:x="9.4cm" svg:y="11.6cm">
          <text:p text:style-name="P1">brewery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3.6cm" svg:height="2.2cm" svg:x="3.6cm" svg:y="15.9cm">
          <text:p text:style-name="P1">continent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7.2cm" svg:y1="17cm" svg:x2="9.4cm" svg:y2="17cm" draw:start-shape="id1" draw:start-glue-point="1" draw:end-shape="id2" svg:d="M7200 17000h2200" svg:viewBox="0 0 2201 1">
          <text:p text:style-name="P1"/>
        </draw:connector>
        <draw:connector draw:style-name="gr2" draw:text-style-name="P1" draw:layer="layout" svg:x1="11.2cm" svg:y1="15.9cm" svg:x2="11.2cm" svg:y2="13.8cm" draw:start-shape="id2" draw:start-glue-point="0" draw:end-shape="id3" draw:end-glue-point="2" svg:d="M11200 15900v-2100" svg:viewBox="0 0 1 2101">
          <text:p text:style-name="P1"/>
        </draw:connector>
        <draw:connector draw:style-name="gr3" draw:text-style-name="P1" draw:layer="layout" svg:x1="11.2cm" svg:y1="11.6cm" svg:x2="11.2cm" svg:y2="9.9cm" draw:start-shape="id3" draw:start-glue-point="0" draw:end-shape="id4" draw:end-glue-point="2" svg:d="M11200 11600v-1700" svg:viewBox="0 0 1 1701">
          <text:p text:style-name="P1"/>
        </draw:connector>
        <draw:custom-shape draw:style-name="gr1" draw:text-style-name="P1" xml:id="id7" draw:id="id7" draw:layer="layout" svg:width="3.6cm" svg:height="2.2cm" svg:x="9.4cm" svg:y="4.3cm">
          <text:p text:style-name="P1">card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7.2cm" svg:y1="8.8cm" svg:x2="9.4cm" svg:y2="8.8cm" draw:start-shape="id5" draw:start-glue-point="1" draw:end-shape="id4" svg:d="M7200 8800h2200" svg:viewBox="0 0 2201 1">
          <text:p/>
        </draw:connector>
        <draw:custom-shape draw:style-name="gr1" draw:text-style-name="P1" draw:layer="layout" svg:width="3.6cm" svg:height="2.2cm" svg:x="3.6cm" svg:y="20.5cm">
          <text:p text:style-name="P1">comment</text:p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3.6cm" svg:height="2.2cm" svg:x="9.4cm" svg:y="20.6cm">
          <text:p text:style-name="P1">newbeer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11.2cm" svg:y1="18.1cm" svg:x2="11.2cm" svg:y2="20.6cm" draw:start-shape="id2" draw:start-glue-point="2" draw:end-shape="id6" draw:end-glue-point="0" svg:d="M11200 18100v2500" svg:viewBox="0 0 1 2501">
          <text:p/>
        </draw:connector>
        <draw:custom-shape draw:style-name="gr1" draw:text-style-name="P1" xml:id="id5" draw:id="id5" draw:layer="layout" svg:width="3.6cm" svg:height="2.2cm" svg:x="3.6cm" svg:y="7.7cm">
          <text:p text:style-name="P1">log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1.2cm" svg:y1="6.5cm" svg:x2="11.2cm" svg:y2="7.7cm" draw:start-shape="id7" draw:start-glue-point="2" draw:end-shape="id4" draw:end-glue-point="0" svg:d="M11200 6500v1200" svg:viewBox="0 0 1 1201">
          <text:p/>
        </draw:connector>
        <draw:connector draw:style-name="gr4" draw:text-style-name="P1" draw:layer="layout" svg:x1="5.4cm" svg:y1="7.7cm" svg:x2="9.4cm" svg:y2="5.4cm" draw:start-shape="id5" draw:start-glue-point="0" draw:end-shape="id7" draw:end-glue-point="3" svg:d="M5400 7700v-2300h4000" svg:viewBox="0 0 4001 2301">
          <text:p/>
        </draw:connector>
        <draw:frame draw:style-name="gr6" draw:text-style-name="P3" draw:layer="layout" svg:width="8.6cm" svg:height="1.2cm" svg:x="2cm" svg:y="1.7cm">
          <draw:text-box>
            <text:p text:style-name="P2"><text:span text:style-name="T1">Datenmodell Beer alt</text:span></text:p>
          </draw:text-box>
        </draw:frame>
        <draw:connector draw:style-name="gr7" draw:text-style-name="P1" draw:layer="layout" svg:x1="13cm" svg:y1="12.7cm" svg:x2="16.248cm" svg:y2="12.708cm" draw:start-shape="id3" draw:start-glue-point="1" svg:d="M13000 12700h1875v8h1373" svg:viewBox="0 0 3249 9">
          <text:p text:style-name="P1">URL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2T20:08:17.904748943</meta:creation-date>
    <dc:date>2016-10-12T20:26:55.493559794</dc:date>
    <meta:editing-duration>PT18M35S</meta:editing-duration>
    <meta:editing-cycles>4</meta:editing-cycles>
    <meta:generator>LibreOffice/5.0.6.3$Linux_X86_64 LibreOffice_project/00m0$Build-3</meta:generator>
    <meta:document-statistic meta:object-count="17"/>
  </office:meta>
</office:document-meta>
</file>